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4-3-1 </text:span><text:span text:style-name="T3">住宅價格指數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4-3-1. Statistics of Housing affordability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5</text:span><text:span text:style-name="T3">年第</text:span><text:span text:style-name="T2">1</text:span><text:span text:style-name="T3">季底</text:span><text:span text:style-name="T2"> End of Q1, 2016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2</text:span><text:span text:style-name="T6">年</text:span><text:span text:style-name="T5">=100</text:span><text:span text:style-name="T6">　</text:span><text:span text:style-name="T5">Unit</text:span><text:span text:style-name="T6">：</text:span><text:span text:style-name="T5">Base period: 2013=100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住宅價格指數</text:p>
            <text:p><text:span text:style-name="T7">Housing Price Index (HPI)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113.68" calcext:value-type="float">
            <text:p>113.68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07.6" calcext:value-type="float">
            <text:p>107.60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100.21" calcext:value-type="float">
            <text:p>100.21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114.74" calcext:value-type="float">
            <text:p>114.7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20.65" calcext:value-type="float">
            <text:p>120.65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19.24" calcext:value-type="float">
            <text:p>119.2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119.2" calcext:value-type="float">
            <text:p>119.20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>
            <text:p><text:span text:style-name="T4">內政部營建署</text:span></text:p>
            <text:p><text:span text:style-name="T7">Construction and Planning Agency, Ministry of the Interior</text:span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nglin</dc:creator>
    <dc:date>2016-12-15T10:44:53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